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9.895cm" fo:margin-left="-1.009cm" table:align="left" style:writing-mode="lr-tb"/>
    </style:style>
    <style:style style:name="Таблица1.A" style:family="table-column">
      <style:table-column-properties style:column-width="1.873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.125cm"/>
    </style:style>
    <style:style style:name="Таблица1.G" style:family="table-column">
      <style:table-column-properties style:column-width="4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>
        <style:tab-stops>
          <style:tab-stop style:position="2.87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1.249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8Num10">
      <style:paragraph-properties fo:margin-left="1.376cm" fo:margin-right="0.847cm" fo:margin-top="0cm" fo:margin-bottom="0cm" style:contextual-spacing="false" fo:text-indent="-0.635cm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Standard" style:list-style-name="WW8Num10">
      <style:paragraph-properties fo:margin-left="1.376cm" fo:margin-right="0.847cm" fo:margin-top="0cm" fo:margin-bottom="0cm" style:contextual-spacing="false" fo:text-align="justify" style:justify-single-word="false" fo:text-indent="-0.635cm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Standard" style:list-style-name="WW8Num10">
      <style:paragraph-properties fo:margin-left="1.376cm" fo:margin-right="0.847cm" fo:margin-top="0cm" fo:margin-bottom="0.494cm" style:contextual-spacing="false" fo:text-indent="-0.635cm" style:auto-text-indent="false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-0.635cm" fo:margin-right="0.847cm" fo:margin-top="0.494cm" fo:margin-bottom="0.494cm" style:contextual-spacing="false" fo:text-align="center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-0.635cm" fo:margin-right="0.847cm" fo:margin-top="0.494cm" fo:margin-bottom="0.494cm" style:contextual-spacing="false" fo:text-align="center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4" style:family="paragraph" style:parent-style-name="Standard">
      <style:paragraph-properties fo:margin-left="-0.635cm" fo:margin-right="0.847cm" fo:margin-top="0.494cm" fo:margin-bottom="0.494cm" style:contextual-spacing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9.694cm"/>
          <style:tab-stop style:position="10.252cm"/>
          <style:tab-stop style:position="11.31cm"/>
          <style:tab-stop style:position="12.926cm"/>
          <style:tab-stop style:position="14.542cm"/>
          <style:tab-stop style:position="16.157cm"/>
          <style:tab-stop style:position="16.25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5" style:family="paragraph" style:parent-style-name="Standard">
      <style:paragraph-properties fo:margin-left="-0.635cm" fo:margin-right="0.847cm" fo:margin-top="0.494cm" fo:margin-bottom="0.494cm" style:contextual-spacing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9.694cm"/>
          <style:tab-stop style:position="10.252cm"/>
          <style:tab-stop style:position="11.31cm"/>
          <style:tab-stop style:position="12.926cm"/>
          <style:tab-stop style:position="14.542cm"/>
          <style:tab-stop style:position="16.157cm"/>
          <style:tab-stop style:position="16.25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-0.635cm" fo:margin-right="0.847cm" fo:margin-top="0.494cm" fo:margin-bottom="0.494cm" style:contextual-spacing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/>
    </style:style>
    <style:style style:name="P27" style:family="paragraph" style:parent-style-name="Standard">
      <style:paragraph-properties fo:margin-left="-0.635cm" fo:margin-right="0.847cm" fo:margin-top="0.494cm" fo:margin-bottom="0.494cm" style:contextual-spacing="false" fo:text-align="end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/>
    </style:style>
    <style:style style:name="P28" style:family="paragraph" style:parent-style-name="Standard">
      <style:paragraph-properties fo:margin-left="-0.635cm" fo:margin-right="0.847cm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9.694cm"/>
          <style:tab-stop style:position="10.252cm"/>
          <style:tab-stop style:position="11.31cm"/>
          <style:tab-stop style:position="12.926cm"/>
          <style:tab-stop style:position="14.542cm"/>
          <style:tab-stop style:position="16.157cm"/>
          <style:tab-stop style:position="16.25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.847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847cm" fo:margin-top="0.494cm" fo:margin-bottom="0.494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.847cm" fo:margin-top="0cm" fo:margin-bottom="0cm" style:contextual-spacing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-0.635cm" fo:margin-right="0.847cm" fo:margin-top="0.494cm" fo:margin-bottom="0.494cm" style:contextual-spacing="false" fo:text-align="end" style:justify-single-word="false" fo:text-indent="8.886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9.694cm"/>
          <style:tab-stop style:position="10.252cm"/>
          <style:tab-stop style:position="11.31cm"/>
          <style:tab-stop style:position="12.926cm"/>
          <style:tab-stop style:position="14.542cm"/>
          <style:tab-stop style:position="16.157cm"/>
          <style:tab-stop style:position="16.25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/>
    </style:style>
    <style:style style:name="P33" style:family="paragraph" style:parent-style-name="Standard">
      <style:paragraph-properties fo:margin-left="0cm" fo:margin-right="-0.191cm" fo:margin-top="0cm" fo:margin-bottom="0cm" style:contextual-spacing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0cm" fo:margin-right="-0.191cm" fo:margin-top="0cm" fo:margin-bottom="0cm" style:contextual-spacing="false" fo:text-indent="0cm" style:auto-text-indent="false">
        <style:tab-stops>
          <style:tab-stop style:position="1.616cm"/>
          <style:tab-stop style:position="1.81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5" style:family="paragraph" style:parent-style-name="Standard">
      <style:paragraph-properties fo:margin-left="0cm" fo:margin-right="-0.191cm" fo:margin-top="0cm" fo:margin-bottom="0cm" style:contextual-spacing="false" fo:text-indent="0cm" style:auto-text-indent="false">
        <style:tab-stops>
          <style:tab-stop style:position="2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6" style:family="paragraph" style:parent-style-name="Standard">
      <style:paragraph-properties fo:margin-top="0cm" fo:margin-bottom="0cm" style:contextual-spacing="false">
        <style:tab-stops>
          <style:tab-stop style:position="2.621cm"/>
          <style:tab-stop style:position="3.231cm"/>
          <style:tab-stop style:position="4.847cm"/>
          <style:tab-stop style:position="5.06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2.30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8" style:family="paragraph" style:parent-style-name="Standard">
      <style:paragraph-properties fo:margin-top="0cm" fo:margin-bottom="0cm" style:contextual-spacing="false">
        <style:tab-stops>
          <style:tab-stop style:position="2.56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9" style:family="paragraph" style:parent-style-name="Standard">
      <style:paragraph-properties fo:margin-top="0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0" style:family="paragraph" style:parent-style-name="Standard">
      <style:paragraph-properties fo:margin-top="0cm" fo:margin-bottom="0cm" style:contextual-spacing="false">
        <style:tab-stops>
          <style:tab-stop style:position="2.61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1" style:family="paragraph" style:parent-style-name="Standard">
      <style:paragraph-properties fo:margin-top="0cm" fo:margin-bottom="0cm" style:contextual-spacing="false">
        <style:tab-stops>
          <style:tab-stop style:position="2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2" style:family="paragraph" style:parent-style-name="Standard">
      <style:paragraph-properties fo:margin-top="0cm" fo:margin-bottom="0cm" style:contextual-spacing="false">
        <style:tab-stops>
          <style:tab-stop style:position="2.619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-0.191cm" fo:margin-right="0cm" fo:margin-top="0cm" fo:margin-bottom="0cm" style:contextual-spacing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4" style:family="paragraph" style:parent-style-name="Standard">
      <style:paragraph-properties fo:margin-left="0cm" fo:margin-right="-0.231cm" fo:margin-top="0cm" fo:margin-bottom="0cm" style:contextual-spacing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5" style:family="paragraph" style:parent-style-name="Standard">
      <style:paragraph-properties fo:margin-left="0cm" fo:margin-right="-0.189cm" fo:margin-top="0cm" fo:margin-bottom="0cm" style:contextual-spacing="false" fo:text-indent="0cm" style:auto-text-indent="false">
        <style:tab-stops>
          <style:tab-stop style:position="1.616cm"/>
          <style:tab-stop style:position="2.872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0cm" fo:margin-right="0.06cm" fo:margin-top="0cm" fo:margin-bottom="0cm" style:contextual-spacing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7" style:family="paragraph" style:parent-style-name="Standard">
      <style:paragraph-properties fo:margin-left="0cm" fo:margin-right="0.06cm" fo:margin-top="0cm" fo:margin-bottom="0cm" style:contextual-spacing="false" fo:text-indent="0cm" style:auto-text-indent="false">
        <style:tab-stops>
          <style:tab-stop style:position="1.616cm"/>
          <style:tab-stop style:position="1.81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Heading_20_1">
      <style:text-properties fo:font-size="14pt" style:font-size-asian="14pt" style:font-size-complex="14pt"/>
    </style:style>
    <style:style style:name="P50" style:family="paragraph" style:parent-style-name="Стандартный_20_HTML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51" style:family="paragraph" style:parent-style-name="Стандартный_20_HTML" style:list-style-name="WW8Num7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52" style:family="paragraph" style:parent-style-name="Стандартный_20_HTML" style:list-style-name="WW8Num2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53" style:family="paragraph" style:parent-style-name="Стандартный_20_HTML">
      <style:paragraph-properties fo:margin-left="-0.635cm" fo:margin-right="0.847cm" fo:margin-top="0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54" style:family="paragraph" style:parent-style-name="Обычный_20__28_веб_29_" style:list-style-name="WW8Num14">
      <style:paragraph-properties fo:margin-top="0cm" fo:margin-bottom="0cm" style:contextual-spacing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55" style:family="paragraph" style:parent-style-name="Обычный_20__28_веб_29_">
      <style:paragraph-properties fo:margin-top="0cm" fo:margin-bottom="0cm" style:contextual-spacing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/>
    </style:style>
    <style:style style:name="P56" style:family="paragraph" style:parent-style-name="Обычный_20__28_веб_29_" style:list-style-name="WW8Num14">
      <style:paragraph-properties fo:margin-top="0cm" fo:margin-bottom="0cm" style:contextual-spacing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/>
    </style:style>
    <style:style style:name="P57" style:family="paragraph" style:parent-style-name="Абзац_20_списка">
      <style:text-properties fo:font-size="14pt" style:font-size-asian="14pt" style:font-size-complex="14pt"/>
    </style:style>
    <style:style style:name="P58" style:family="paragraph" style:parent-style-name="Абзац_20_списка" style:list-style-name="WW8Num8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Абзац_20_списка" style:list-style-name="WW8Num2"/>
    <style:style style:name="P60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Абзац_20_списка">
      <style:paragraph-properties fo:margin-left="0cm" fo:margin-right="0cm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3" style:family="paragraph" style:parent-style-name="Абзац_20_списка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64" style:family="paragraph" style:parent-style-name="Абзац_20_списка" style:list-style-name="WW8Num11">
      <style:paragraph-properties fo:margin-left="1.27cm" fo:margin-right="-0.501cm" fo:text-indent="-0.635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5" style:family="paragraph" style:parent-style-name="Абзац_20_списка" style:list-style-name="WW8Num11">
      <style:paragraph-properties fo:margin-left="1.27cm" fo:margin-right="-0.501cm" fo:text-align="justify" style:justify-single-word="false" fo:text-indent="-0.635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6" style:family="paragraph" style:parent-style-name="Абзац_20_списка" style:list-style-name="WW8Num1">
      <style:paragraph-properties fo:margin-left="1.27cm" fo:margin-right="-0.501cm" fo:text-align="justify" style:justify-single-word="false" fo:text-indent="-0.635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7" style:family="paragraph" style:parent-style-name="Абзац_20_списка">
      <style:paragraph-properties fo:margin-left="1.27cm" fo:margin-right="-0.501cm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/>
    </style:style>
    <style:style style:name="P68" style:family="paragraph" style:parent-style-name="Абзац_20_списка">
      <style:paragraph-properties fo:margin-left="1.27cm" fo:margin-right="-0.501cm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9" style:family="paragraph" style:parent-style-name="Абзац_20_списка">
      <style:paragraph-properties fo:margin-left="0.635cm" fo:margin-right="-0.501cm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weight="bold" style:font-weight-asian="bold" style:font-weight-complex="bold"/>
    </style:style>
    <style:style style:name="P70" style:family="paragraph" style:parent-style-name="Абзац_20_списка">
      <style:paragraph-properties fo:margin-left="0.635cm" fo:margin-right="-0.501cm" fo:text-align="center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1" style:family="paragraph" style:parent-style-name="Абзац_20_списка">
      <style:paragraph-properties fo:margin-left="0.635cm" fo:margin-right="-0.501cm" fo:text-align="center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weight="bold" style:font-weight-asian="bold" style:font-weight-complex="bold"/>
    </style:style>
    <style:style style:name="P72" style:family="paragraph" style:parent-style-name="Абзац_20_списка">
      <style:paragraph-properties fo:margin-left="0.635cm" fo:margin-right="-0.501cm" fo:text-indent="0cm" style:auto-text-indent="false" fo:background-color="#ffffff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3" style:family="paragraph" style:parent-style-name="Абзац_20_списка"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4" style:family="paragraph" style:parent-style-name="Абзац_20_списка"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weight="bold" style:font-weight-asian="bold" style:font-weight-complex="bold"/>
    </style:style>
    <style:style style:name="P75" style:family="paragraph" style:parent-style-name="Абзац_20_списка">
      <style:paragraph-properties fo:margin-left="0cm" fo:margin-right="-0.501cm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6" style:family="paragraph" style:parent-style-name="Абзац_20_списка">
      <style:paragraph-properties fo:margin-left="0cm" fo:margin-right="-0.501cm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7" style:family="paragraph" style:parent-style-name="Без_20_интервала">
      <style:paragraph-properties fo:text-align="justify" style:justify-single-word="false"/>
    </style:style>
    <style:style style:name="P78" style:family="paragraph" style:parent-style-name="Без_20_интервала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9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Без_20_интервала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Без_20_интервала">
      <style:paragraph-properties fo:text-align="justify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text-underline-style="none"/>
    </style:style>
    <style:style style:name="T16" style:family="text">
      <style:text-properties style:text-underline-style="none"/>
    </style:style>
    <style:style style:name="T17" style:family="text">
      <style:text-properties fo:color="#ff0000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7">ПОЛОЖЕНИЕ</text:span></text:p>
      <text:p text:style-name="P1"><text:span text:style-name="T7">о городском конкурсе <text:s/>компьютерных работ</text:span></text:p>
      <text:p text:style-name="P2"><text:s/>«Новогодний калейдоскоп»</text:p>
      <text:p text:style-name="P2"/>
      <text:list xml:id="list382298286066978199" text:style-name="WW8Num8">
        <text:list-item>
          <text:p text:style-name="P58">Общие положения</text:p>
        </text:list-item>
      </text:list>
      <text:p text:style-name="P63"/>
      <text:p text:style-name="P60"><text:s text:c="5"/>1.1. Настоящее положение разработано в целях организации и проведения городского конкурса <text:s/>компьютерных работ «Новогодний калейдоскоп» <text:s/>(далее – Конкурс). <text:s text:c="6"/></text:p>
      <text:p text:style-name="P60"><text:s text:c="5"/>1.2. Учредителем конкурса является Управление образования администрации города Ульяновска. <text:s/>Организатором конкурса является <text:s/>МБОУ ДОД <text:s/>«Центр дополнительного образования для детей № 8» (далее - МБОУ ДОД <text:s/>«ЦДОД № 8»).</text:p>
      <text:list xml:id="list3836867426411396824" text:style-name="WW8Num2">
        <text:list-item>
          <text:list>
            <text:list-item>
              <text:p text:style-name="P59"><text:s/>Цель Конкурса:</text:p>
            </text:list-item>
          </text:list>
        </text:list-item>
      </text:list>
      <text:list xml:id="list7126090722591766476" text:style-name="WW8Num7">
        <text:list-item>
          <text:p text:style-name="P51"><text:span text:style-name="T8"><text:s/></text:span>формирование и развитие творческих способностей, познавательного интереса, мотивации детей и подростков к занятиям в объединениях информационно-компьютерных технологий, а также воспитание эстетической и духовной культуры детей.</text:p>
        </text:list-item>
      </text:list>
      <text:list xml:id="list121011085075172" text:continue-list="list3836867426411396824" text:style-name="WW8Num2">
        <text:list-item>
          <text:list>
            <text:list-item>
              <text:p text:style-name="P52">Задачи Конкурса:</text:p>
            </text:list-item>
          </text:list>
        </text:list-item>
      </text:list>
      <text:list xml:id="list121011287090058" text:continue-list="list7126090722591766476" text:style-name="WW8Num7">
        <text:list-item>
          <text:p text:style-name="P51">совершенствование практических знаний, умений и навыков в области вычислительной техники, программирований, компьютерных технологий;</text:p>
        </text:list-item>
        <text:list-item>
          <text:p text:style-name="P51">развитие художественных способностей, формирование эстетического вкуса, творческой индивидуальности;</text:p>
        </text:list-item>
        <text:list-item>
          <text:p text:style-name="P51">сохранение культурных народных традиций;</text:p>
        </text:list-item>
        <text:list-item>
          <text:p text:style-name="P51">повышение уровня знаний в области народной культуры;</text:p>
        </text:list-item>
        <text:list-item>
          <text:p text:style-name="P51">выявление талантливых детей, одаренных в области информационно-компьютерных технологий.</text:p>
        </text:list-item>
      </text:list>
      <text:p text:style-name="P50"><text:span text:style-name="T5"><text:s text:c="14"/></text:span><text:span text:style-name="T6"><text:s/></text:span></text:p>
      <text:p text:style-name="P4"><text:s text:c="60"/>2. <text:s/>Участники конкурса</text:p>
      <text:p text:style-name="P3"/>
      <text:p text:style-name="P6"><text:s text:c="5"/>2.1. <text:span text:style-name="T9"><text:s/>Участниками Конкурса являются учащиеся общеобразовательных школ, <text:s text:c="29"/>обучающиеся <text:s/>учреждений дополнительного образования детей.</text:span></text:p>
      <text:p text:style-name="P55"><text:s text:c="5"/>2.2. <text:s/>Конкурс проводится <text:s/>по возрастным группам:</text:p>
      <text:list xml:id="list4427267123020151942" text:style-name="WW8Num14">
        <text:list-item>
          <text:p text:style-name="P56">средняя <text:s/>возрастная группа <text:s/>10-13 лет;</text:p>
        </text:list-item>
        <text:list-item>
          <text:p text:style-name="P54">старшая возрастная группа <text:s/>14-17 лет. <text:s/></text:p>
        </text:list-item>
      </text:list>
      <text:p text:style-name="P3"/>
      <text:p text:style-name="P15"><text:span text:style-name="T7"><text:s text:c="37"/>3. Сроки и место проведения конкурса</text:span></text:p>
      <text:p text:style-name="P16"/>
      <text:p text:style-name="P6"><text:span text:style-name="T7"><text:s text:c="5"/></text:span>3.1.<text:span text:style-name="T7"> </text:span>Конкурс проводится с 03.12.2013года <text:s/>по 25.12.2013 года.</text:p>
      <text:p text:style-name="P6"><text:s text:c="5"/>3.2. Конкурсные работы принимаются до 22 декабря <text:s/>2013 года в МБОУ ДОД <text:s text:c="21"/>«ЦДОД № 8» по адресу: г. Ульяновск, ул. Полбина, д. 21, каб. № 205, <text:s/>тел. 58-36-75, <text:s/>ответственное лицо – Абрамова Татьяна Александровна (зам. директора по ВР), <text:s text:c="22"/><text:span text:style-name="T14">e</text:span>-<text:span text:style-name="T14">mail</text:span>: <text:a xlink:type="simple" xlink:href="mailto:dod-cdod8@uom.mv.ru"><text:span text:style-name="Internet_20_link"><text:span text:style-name="T15">dod</text:span></text:span></text:a><text:a xlink:type="simple" xlink:href="mailto:dod-cdod8@uom.mv.ru"><text:span text:style-name="Internet_20_link"><text:span text:style-name="T16">-</text:span></text:span></text:a><text:a xlink:type="simple" xlink:href="mailto:dod-cdod8@uom.mv.ru"><text:span text:style-name="Internet_20_link"><text:span text:style-name="T15">cdod</text:span></text:span></text:a><text:a xlink:type="simple" xlink:href="mailto:dod-cdod8@uom.mv.ru"><text:span text:style-name="Internet_20_link"><text:span text:style-name="T16">8@</text:span></text:span></text:a><text:a xlink:type="simple" xlink:href="mailto:dod-cdod8@uom.mv.ru"><text:span text:style-name="Internet_20_link"><text:span text:style-name="T15">uom</text:span></text:span></text:a><text:a xlink:type="simple" xlink:href="mailto:dod-cdod8@uom.mv.ru"><text:span text:style-name="Internet_20_link"><text:span text:style-name="T16">.</text:span></text:span></text:a><text:a xlink:type="simple" xlink:href="mailto:dod-cdod8@uom.mv.ru"><text:span text:style-name="Internet_20_link"><text:span text:style-name="T15">mv</text:span></text:span></text:a><text:a xlink:type="simple" xlink:href="mailto:dod-cdod8@uom.mv.ru"><text:span text:style-name="Internet_20_link"><text:span text:style-name="T16">.</text:span></text:span></text:a><text:a xlink:type="simple" xlink:href="mailto:dod-cdod8@uom.mv.ru"><text:span text:style-name="Internet_20_link"><text:span text:style-name="T15">ru</text:span></text:span></text:a></text:p>
      <text:p text:style-name="P6"><text:s text:c="5"/>3.3. Жюри городского конкурса с 23 по 25 декабря 2013 г. определяет победителей и призеров <text:s text:c="2"/>по возрастным группам в каждой номинации.</text:p>
      <text:p text:style-name="P6"><text:tab/></text:p>
      <text:p text:style-name="P17"><text:span text:style-name="T7"><text:s text:c="38"/>4. Условия проведения конкурса</text:span></text:p>
      <text:p text:style-name="P18"/>
      <text:p text:style-name="P6"><text:s text:c="6"/>4.1.<text:span text:style-name="T17"> <text:s/></text:span>На конкурс представляются работы, отражающие <text:s/>новогоднюю тематику, традиции русского народа, семейные ценности, символ наступающего 2014 года по восточному календарю (деревянная лошадь), празднование Нового года, создающие предновогоднее настроение и праздничную сказочную атмосферу.</text:p>
      <text:p text:style-name="P6"/>
      <text:p text:style-name="P6"><text:s text:c="5"/>4.2. Конкурс проводится по трем <text:s/>номинациям:</text:p>
      <text:list xml:id="list5929646145539142648" text:style-name="WW8Num11">
        <text:list-item>
          <text:p text:style-name="P65">Лучшая презентация «С новым годом!»;</text:p>
        </text:list-item>
      </text:list>
      <text:p text:style-name="P69"/>
      <text:list xml:id="list121011781017028" text:continue-numbering="true" text:style-name="WW8Num11">
        <text:list-item>
          <text:p text:style-name="P65"><text:soft-page-break/>Лучшая компьютерная открытка «Новогодняя сказка»;</text:p>
        </text:list-item>
      </text:list>
      <text:p text:style-name="P67"/>
      <text:list xml:id="list121012390612824" text:continue-numbering="true" text:style-name="WW8Num11">
        <text:list-item>
          <text:p text:style-name="P64"><text:span text:style-name="T9">Лучшая компьютерная графика «Дед Мороз и Снегурочка» (анимация, 2</text:span><text:span text:style-name="T11">D</text:span><text:span text:style-name="T9"> и 3</text:span><text:span text:style-name="T11">D</text:span><text:span text:style-name="T9"> графика).</text:span></text:p>
        </text:list-item>
      </text:list>
      <text:p text:style-name="P76"><text:s/><text:span text:style-name="T10"><text:s text:c="7"/></text:span>4.3. От одного участника конкурса принимаются не более 2 работ. <text:s/></text:p>
      <text:p text:style-name="P76"/>
      <text:p text:style-name="P70"><text:span text:style-name="T7">5. Требования к <text:s/>работам</text:span></text:p>
      <text:p text:style-name="P71"/>
      <text:p text:style-name="P68">5.1. На каждую работу представляется электронная версия <text:s/>с заявкой в бумажном виде</text:p>
      <text:p text:style-name="P68"><text:s/>(см. Приложение №1) и фотоотпечаток (кроме мультимедийных презентаций). Цветной отпечаток выполняется на фотобумаге или <text:s/>бумаге для офисной техники формата А4. Фотоотпечаток должен быть с этикеткой, расположенной в нижнем правом углу, на которой указывается:</text:p>
      <text:list xml:id="list7856010132093606139" text:style-name="WW8Num1">
        <text:list-item>
          <text:p text:style-name="P66">название образовательного учреждения;</text:p>
        </text:list-item>
        <text:list-item>
          <text:p text:style-name="P66">название работы; номинация конкурса;</text:p>
        </text:list-item>
        <text:list-item>
          <text:p text:style-name="P66">фамилия, имя, отчество участника, количество полных лет.</text:p>
        </text:list-item>
      </text:list>
      <text:p text:style-name="P72"><text:s text:c="12"/>Требования к выполнению <text:s/>мультимедийной презентации: 1 слайд - заявка в электронном виде, переход от слайда к слайду должен быть автоматическим, желательно звуковое сопровождение, продолжительность презентации не более 3 минут </text:p>
      <text:p text:style-name="P76"><text:s text:c="5"/>5.2. В конкурсе принимают участие работы, оформленные в соответствии с требованиями данного положения. Работы не соответствующие требованиям данного положения к конкурсу не допускаются. Работы, присланные на конкурс, возвращаются участникам по его окончании.</text:p>
      <text:p text:style-name="P75"><text:s text:c="5"/>5.3. Работы могут быть выполнены в любом графическом редакторе (<text:span text:style-name="T14">Point</text:span>, <text:span text:style-name="T14">Photoshop</text:span> <text:s/>и др.) в формате <text:span text:style-name="T14">jpeg</text:span>, <text:span text:style-name="T14">gif</text:span>, <text:s/>; презентации в <text:s/><text:span text:style-name="T14">Power</text:span> <text:span text:style-name="T14">Point</text:span> 2003-2013 на электронных носителях <text:s/><text:span text:style-name="T14">CD</text:span>-<text:span text:style-name="T14">R</text:span>, <text:s text:c="13"/><text:span text:style-name="T14">CD</text:span>-<text:span text:style-name="T14">RW</text:span>, <text:s/><text:span text:style-name="T14">DVD</text:span>-<text:span text:style-name="T14">R</text:span>, <text:s/><text:span text:style-name="T14">DVD</text:span>+<text:span text:style-name="T14">R</text:span>, <text:s/>видеоролики - в наиболее <text:s/>распространенных <text:s text:c="2"/>форматах: <text:s text:c="4"/><text:span text:style-name="T14">avi</text:span>, <text:s text:c="2"/><text:span text:style-name="T14">wmv</text:span>, <text:s text:c="3"/><text:span text:style-name="T14">mpeg</text:span>, <text:s text:c="3"/><text:span text:style-name="T14">mov</text:span>, <text:s text:c="3"/><text:span text:style-name="T14">DVD</text:span>-<text:span text:style-name="T14">video</text:span>.</text:p>
      <text:p text:style-name="P75"><text:s text:c="5"/>5.4. Участники конкурса несут ответственность за подлинность сведений об авторстве работ. </text:p>
      <text:p text:style-name="P76"><text:s text:c="5"/>5.5. Организатор конкурса оставляет за собой право использовать конкурсные материалы <text:s text:c="15"/>с указанием авторства.</text:p>
      <text:p text:style-name="P73"><text:span text:style-name="T7">6. <text:s/>Критерии оценки работ</text:span></text:p>
      <text:p text:style-name="P74"/>
      <text:p text:style-name="P62"><text:span text:style-name="T7"><text:s text:c="5"/></text:span>6.1. Представленные на конкурс работы оцениваются по следующим критериям:</text:p>
      <text:list xml:id="list5507071586921968937" text:style-name="WW8Num10">
        <text:list-item>
          <text:p text:style-name="P19">мастерство исполнения, художественное оформление;</text:p>
        </text:list-item>
        <text:list-item>
          <text:p text:style-name="P19">соответствие заявленной теме, воплощение творческого замысла автора; </text:p>
        </text:list-item>
        <text:list-item>
          <text:p text:style-name="P20">композиционные приемы, колористическое решение;</text:p>
        </text:list-item>
        <text:list-item>
          <text:p text:style-name="P21">оригинальность, выразительность.</text:p>
        </text:list-item>
      </text:list>
      <text:p text:style-name="P22"><text:span text:style-name="T7"><text:s text:c="29"/>7. Подведение итогов конкурса</text:span></text:p>
      <text:p text:style-name="P24"><text:s/>7.1. Жюри городского конкурса <text:s text:c="2"/>определяет победителей <text:s/>(1-ые места) и призеров <text:s text:c="18"/>(2-е <text:s/>и 3-и <text:s/>места) конкурса в каждой номинации по возрастным группам. <text:s text:c="190"/>7.2. После подведения итогов организатор конкурса информирует Учредителя и участников конкурса о результатах. По итогам конкурса организуется выставка <text:s text:c="22"/>работ в январе 2014 г. (в дни зимних школьных каникул) в МБОУ ДОД «ЦДОД № 8. </text:p>
      <text:p text:style-name="P28"><text:s/>7.3. Победители и призеры <text:s/>конкурса в каждой номинации награждаются грамотами</text:p>
      <text:p text:style-name="P29"><text:s/>Управления образования администрации <text:s/>города <text:s/>Ульяновска.</text:p>
      <text:p text:style-name="P30"/>
      <text:p text:style-name="P25"><text:s/></text:p>
      <text:p text:style-name="P32"><text:soft-page-break/>Приложение №1</text:p>
      <text:p text:style-name="P27">(ОБРАЗЕЦ)</text:p>
      <text:p text:style-name="P23"><text:span text:style-name="T12">Заявка на участие в конкурсе <text:s/>«Новогодний калейдоскоп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>№ п/п</text:p>
          </table:table-cell>
          <table:table-cell table:style-name="Таблица1.A1" office:value-type="string">
            <text:p text:style-name="P36">Номинация</text:p>
          </table:table-cell>
          <table:table-cell table:style-name="Таблица1.A1" office:value-type="string">
            <text:p text:style-name="P43">Название работы</text:p>
          </table:table-cell>
          <table:table-cell table:style-name="Таблица1.A1" office:value-type="string">
            <text:p text:style-name="P44">Возрастная группа</text:p>
          </table:table-cell>
          <table:table-cell table:style-name="Таблица1.A1" office:value-type="string">
            <text:p text:style-name="P33">ФИ участника</text:p>
          </table:table-cell>
          <table:table-cell table:style-name="Таблица1.A1" office:value-type="string">
            <text:p text:style-name="P37">Название образовательного учреждения</text:p>
          </table:table-cell>
          <table:table-cell table:style-name="Таблица1.G1" office:value-type="string">
            <text:p text:style-name="P38">ФИО руководителя, контактный телефон</text:p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12">Лучшая презентация</text:p>
            <text:p text:style-name="P12">«С новым годом!»</text:p>
            <text:p text:style-name="P13"/>
          </table:table-cell>
          <table:table-cell table:style-name="Таблица1.A1" office:value-type="string">
            <text:p text:style-name="P39">«……….»</text:p>
          </table:table-cell>
          <table:table-cell table:style-name="Таблица1.A1" office:value-type="string">
            <text:p text:style-name="P39">10-13лет</text:p>
          </table:table-cell>
          <table:table-cell table:style-name="Таблица1.A1" office:value-type="string">
            <text:p text:style-name="P39">Иванов Иван </text:p>
          </table:table-cell>
          <table:table-cell table:style-name="Таблица1.A1" office:value-type="string">
            <text:p text:style-name="P40">МБОУ СОШ № …</text:p>
          </table:table-cell>
          <table:table-cell table:style-name="Таблица1.G1" office:value-type="string">
            <text:p text:style-name="P42"><text:span text:style-name="T9">Петрова И.В. </text:span><text:span text:style-name="T13">85623466153</text:span></text:p>
          </table:table-cell>
        </table:table-row>
        <table:table-row table:style-name="Таблица1.1"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45">Лучшая компьютерная открытка «Новогодняя сказка»</text:p>
          </table:table-cell>
          <table:table-cell table:style-name="Таблица1.A1" office:value-type="string">
            <text:p text:style-name="P39">«……….»</text:p>
          </table:table-cell>
          <table:table-cell table:style-name="Таблица1.A1" office:value-type="string">
            <text:p text:style-name="P34">10-13 лет</text:p>
          </table:table-cell>
          <table:table-cell table:style-name="Таблица1.A1" office:value-type="string">
            <text:p text:style-name="P31">………..</text:p>
          </table:table-cell>
          <table:table-cell table:style-name="Таблица1.A1" office:value-type="string">
            <text:p text:style-name="P35">МБОУ ЦДТ №…</text:p>
          </table:table-cell>
          <table:table-cell table:style-name="Таблица1.G1" office:value-type="string">
            <text:p text:style-name="P31">………..</text:p>
          </table:table-cell>
        </table:table-row>
        <table:table-row table:style-name="Таблица1.1"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46">Лучшая компьютерная графика «Дед Мороз и Снегурочка» <text:bookmark text:name="_GoBack"/></text:p>
          </table:table-cell>
          <table:table-cell table:style-name="Таблица1.A1" office:value-type="string">
            <text:p text:style-name="P46">«……….»</text:p>
          </table:table-cell>
          <table:table-cell table:style-name="Таблица1.A1" office:value-type="string">
            <text:p text:style-name="P47">14-17лет</text:p>
          </table:table-cell>
          <table:table-cell table:style-name="Таблица1.A1" office:value-type="string">
            <text:p text:style-name="P31">…………</text:p>
          </table:table-cell>
          <table:table-cell table:style-name="Таблица1.A1" office:value-type="string">
            <text:p text:style-name="P41">МБОУ ЦДОД №….</text:p>
          </table:table-cell>
          <table:table-cell table:style-name="Таблица1.G1" office:value-type="string">
            <text:p text:style-name="P31">…………</text:p>
          </table:table-cell>
        </table:table-row>
      </table:table>
      <text:p text:style-name="P26"/>
      <text:p text:style-name="P5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</style:style>
    <style:style style:name="Стандартный_20_HTML" style:display-name="Стандартный HTML" style:family="paragraph" style:parent-style-name="Standard">
      <style:paragraph-properties fo:margin-top="0.635cm" fo:margin-bottom="0.635cm" style:contextual-spacing="false"/>
      <style:text-properties style:font-name="Lucida Console" fo:font-family="'Lucida Console'" style:font-family-generic="modern" style:font-name-asian="Calibri" style:font-family-asian="Calibri" style:font-family-generic-asian="swiss" style:font-pitch-asian="variable" style:font-name-complex="Lucida Console" style:font-family-complex="'Lucida Console'" style:font-family-generic-complex="modern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text-properties style:font-name-asian="Calibri" style:font-family-asian="Calibri" style:font-family-generic-asian="swiss" style:font-pitch-asian="variable"/>
    </style:style>
    <style:style style:name="Текст_20_выноски" style:display-name="Текст выноски" style:family="paragraph" style:parent-style-name="Standard">
      <style:text-properties fo:font-size="1pt" style:font-name-asian="Calibri" style:font-family-asian="Calibri" style:font-family-generic-asian="swiss" style:font-pitch-asian="variable" style:font-size-asian="1pt" style:font-size-complex="1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style:font-name="Lucida Console" fo:font-family="'Lucida Console'" style:font-family-generic="modern" fo:font-size="12pt" style:font-size-asian="12pt" style:font-name-complex="Lucida Console" style:font-family-complex="'Lucida Console'" style:font-family-generic-complex="modern" style:font-size-complex="12pt"/>
    </style:style>
    <style:style style:name="_20_Знак_20_Знак1" style:display-name=" Знак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3" style:display-name=" Знак Знак3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</dc:title>
    <meta:initial-creator>Admin</meta:initial-creator>
    <meta:creation-date>2013-12-04T14:24:00</meta:creation-date>
    <dc:date>2013-12-09T12:10:10.620340734</dc:date>
    <meta:print-date>2012-10-25T12:39:00</meta:print-date>
    <meta:editing-cycles>2</meta:editing-cycles>
    <meta:editing-duration>PT1M</meta:editing-duration>
    <meta:document-statistic meta:table-count="1" meta:image-count="0" meta:object-count="0" meta:page-count="3" meta:paragraph-count="87" meta:word-count="690" meta:character-count="5927" meta:non-whitespace-character-count="4651"/>
    <meta:generator>LibreOffice/4.1.3.2$Linux_x86 LibreOffice_project/410m0$Build-2</meta:generator>
  </office:meta>
</office:document-meta>
</file>